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  <style:text-properties fo:color="#000000" style:font-name="Times New Roman" fo:font-size="12pt" style:font-name-asian="Times New Roman" style:font-size-asian="12pt" style:font-name-complex="Times New Roman"/>
    </style:style>
    <style:style style:name="P2" style:family="paragraph" style:parent-style-name="Standard">
      <style:paragraph-properties style:line-height-at-least="0.176cm" fo:text-align="end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P6" style:family="paragraph" style:parent-style-name="Standard">
      <style:paragraph-properties style:line-height-at-least="0.176cm"/>
      <style:text-properties fo:color="#000000" style:font-name-asian="Calibri" style:font-name-complex="Calibri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style:font-name-asian="Calibri" style:font-name-complex="Calibri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paragraph-properties style:line-height-at-least="0.176cm" fo:text-align="justify" style:justify-single-word="false"/>
    </style:style>
    <style:style style:name="P10" style:family="paragraph" style:parent-style-name="Standard">
      <style:paragraph-properties fo:margin-left="0cm" fo:margin-right="0cm" style:line-height-at-least="0.176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style:line-height-at-least="0.176cm" fo:text-align="justify" style:justify-single-word="false" fo:text-indent="1.27cm" style:auto-text-indent="false"/>
      <style:text-properties fo:color="#000000" style:font-name="Times New Roman" fo:font-size="12pt" style:font-name-asian="Times New Roman" style:font-size-asian="12pt" style:font-name-complex="Times New Roman"/>
    </style:style>
    <style:style style:name="T1" style:family="text">
      <style:text-properties fo:color="#000000" style:font-name="Times New Roman" fo:font-weight="bold" style:font-name-asian="Times New Roman" style:font-weight-asian="bold" style:font-name-complex="Times New Roman"/>
    </style:style>
    <style:style style:name="T2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3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4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5" style:family="text">
      <style:text-properties fo:color="#000000"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6" style:family="text">
      <style:text-properties fo:color="#000000" style:font-name="Times New Roman" fo:font-size="11pt" style:font-name-asian="Times New Roman" style:font-size-asian="11pt" style:font-name-complex="Times New Roman" style:font-size-complex="11pt"/>
    </style:style>
    <style:style style:name="T7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3"/>Anexa nr. 1 la Regulament</text:p>
      <text:p text:style-name="P1"><text:s text:c="83"/></text:p>
      <text:p text:style-name="P6"/>
      <text:p text:style-name="P5">Către,</text:p>
      <text:p text:style-name="P5"/>
      <text:p text:style-name="P5">CONSILIUL JUDEŢEAN CARAŞ-SEVERIN</text:p>
      <text:p text:style-name="P5"/>
      <text:p text:style-name="P5">CERERE DE FINANŢARE</text:p>
      <text:p text:style-name="P7"/>
      <text:p text:style-name="P7"/>
      <text:p text:style-name="P11"><text:span text:style-name="T2">În baza prevederilor </text:span><text:span text:style-name="T7">Legii nr. 199/2008</text:span><text:span text:style-name="T2"> pentru aprobarea </text:span><text:span text:style-name="T7">Ordonanţei Guvernului nr. 2/2008</text:span><text:span text:style-name="T2"> pentru modificarea si completarea </text:span><text:span text:style-name="T7">Ordonanţei Guvernului nr. 51/1998</text:span><text:span text:style-name="T2"> privind îmbunătăţirea sistemului de finanţare a programelor si proiectelor culturale, depunem următoarea ofertă culturală:</text:span></text:p>
      <text:p text:style-name="P12"/>
      <text:p text:style-name="P9"><text:span text:style-name="T3"><text:s text:c="4"/>1. Datele de identificare ale solicitantului/ beneficiarului</text:span><text:span text:style-name="T2">- persoană fizică autorizată, respectiv persoană juridică înființată în conformitate cu prevederile legale :</text:span></text:p>
      <text:p text:style-name="P3"/>
      <text:p text:style-name="P3">1.1. Denumirea: ……………………………………………………………………………..……….</text:p>
      <text:p text:style-name="P3">1.2. Sediul: ………………………………………………………………….……………….………</text:p>
      <text:p text:style-name="P3">1.3. CUI- codul de identificare fiscal: ……………………..</text:p>
      <text:p text:style-name="P3">1.4. Codul IBAN: ……………………………… deschis la:……………………………….………. </text:p>
      <text:p text:style-name="P3">1.5. Nr. telefon:………………………...……., E-mail:……………………………..……….…..…… </text:p>
      <text:p text:style-name="P3">1.6. Numele şi prenumele reprezentantului legal:………………………………………………..……</text:p>
      <text:p text:style-name="P3">1.7. Date dacă este persoană juridică română sau străină: …………………………………………….</text:p>
      <text:p text:style-name="P3"><text:s text:c="7"/></text:p>
      <text:p text:style-name="P9"><text:span text:style-name="T3"><text:s text:c="4"/>2. <text:s/>Denumirea proiectului/ programului/ acţiunii pentru care se solicită finanţarea: </text:span><text:span text:style-name="T2">………...…………………………………………………………………………………………...</text:span></text:p>
      <text:p text:style-name="P1">2.1. Descrierea proiectului/ programului/ acţiunii culturale – 2-3 pagini ……………….……………………………………………………………………………………………………………………………………………………………………………………………….</text:p>
      <text:p text:style-name="P3">2.2. Buget proiect/ program/ acţiune – suma totală din care: .................................................lei.</text:p>
      <text:p text:style-name="P9"><text:span text:style-name="T2"><text:s text:c="4"/>- suma solicitată finanţatorului: ................................lei</text:span></text:p>
      <text:p text:style-name="P8"><text:span text:style-name="T2"><text:s text:c="4"/>- contribuţia proprie: ................................................ lei</text:span></text:p>
      <text:p text:style-name="P1">2.3. Data/ Perioada proiectului/ programului/ acţiunii...................................</text:p>
      <text:p text:style-name="P8"><text:span text:style-name="T2">2.4. Deviz financiar:- conform </text:span><text:span text:style-name="T3">Anexei nr. 2b</text:span></text:p>
      <text:p text:style-name="P3"><text:s text:c="4"/></text:p>
      <text:p text:style-name="P9"><text:span text:style-name="T2"><text:s text:c="4"/></text:span><text:span text:style-name="T3">3. Obiectivele ofertei culturale</text:span><text:span text:style-name="T2"> ........................................................................................................</text:span></text:p>
      <text:p text:style-name="P9"><text:span text:style-name="T3"><text:s text:c="4"/>4.</text:span><text:span text:style-name="T2"> <text:s/></text:span><text:span text:style-name="T3">Rezultate aşteptate</text:span><text:span text:style-name="T2"> ......................................................................................................................</text:span></text:p>
      <text:p text:style-name="P9"><text:span text:style-name="T3"><text:s text:c="4"/>5.</text:span><text:span text:style-name="T2"> </text:span><text:span text:style-name="T3">Grupuri-ţintă/ Beneficiari</text:span><text:span text:style-name="T2"> ........................................................................................................... <text:s/></text:span></text:p>
      <text:p text:style-name="P9"><text:span text:style-name="T3"><text:s text:c="4"/>6.</text:span><text:span text:style-name="T2"> </text:span><text:span text:style-name="T3">Experienţa în domeniul cultural</text:span><text:span text:style-name="T2"> ……………………………………………</text:span></text:p>
      <text:p text:style-name="P9"><text:span text:style-name="T2"><text:s text:c="4"/></text:span><text:span text:style-name="T3">7. Modalităţi de colaborare şi parteneriat</text:span><text:span text:style-name="T2"> ………………………………………</text:span></text:p>
      <text:p text:style-name="P9"><text:span text:style-name="T2"><text:s text:c="4"/></text:span><text:span text:style-name="T3">8.</text:span><text:span text:style-name="T2"> </text:span><text:span text:style-name="T3">Anexăm prezentei cereri următoarele documente:</text:span></text:p>
      <text:p text:style-name="P9"><text:span text:style-name="T2"><text:s text:c="4"/>- ..............................................................</text:span></text:p>
      <text:p text:style-name="P9"><text:span text:style-name="T2"><text:s text:c="4"/>-………………………………………..</text:span></text:p>
      <text:p text:style-name="P4">Nume/ Prenume, Funcția, Semnătura, <text:s/>Ștampila</text:p>
      <text:p text:style-name="P5"/>
      <text:p text:style-name="P10"><text:span text:style-name="T1"><text:s text:c="3"/></text:span><text:span text:style-name="T4"><text:s/></text:span><text:span text:style-name="T6"><text:s/></text:span><text:span text:style-name="Font_20_de_20_paragraf_20_implicit"><text:span text:style-name="T5"><text:s text:c="5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o" fo:country="R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o" fo:country="RO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nt_20_de_20_paragraf_20_implicit" style:display-name="Font de paragraf implici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arnescu kerstin</meta:initial-creator>
    <meta:creation-date>2020-02-25T08:49:48.40</meta:creation-date>
    <meta:document-statistic meta:table-count="0" meta:image-count="0" meta:object-count="0" meta:page-count="1" meta:paragraph-count="33" meta:word-count="200" meta:character-count="2480"/>
    <dc:date>2020-02-25T08:50:35.82</dc:date>
    <dc:creator>zarnescu kerstin</dc:creator>
    <meta:editing-duration>PT47S</meta:editing-duration>
    <meta:editing-cycles>1</meta:editing-cycles>
    <meta:generator>OpenOffice/4.1.1$Win32 OpenOffice.org_project/411m6$Build-9775</meta:generator>
  </office:meta>
</office:document-meta>
</file>